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13.125cm"/>
    </style:style>
    <style:style style:name="Tableau3.B" style:family="table-column">
      <style:table-column-properties style:column-width="5.1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Courier New" fo:font-size="14pt" fo:font-weight="bold" officeooo:paragraph-rsid="000b9655" style:font-size-asian="14pt" style:font-weight-asian="bold" style:font-name-complex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4pt" fo:font-weight="bold" officeooo:paragraph-rsid="000b9655" style:font-size-asian="14pt" style:font-weight-asian="bold" style:font-name-complex="Courier New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4pt" fo:language="en" fo:country="US" fo:font-weight="bold" officeooo:paragraph-rsid="000b9655" style:font-size-asian="14pt" style:font-weight-asian="bold" style:font-name-complex="Courier New"/>
    </style:style>
    <style:style style:name="P4" style:family="paragraph" style:parent-style-name="Standard">
      <style:paragraph-properties fo:text-align="start" style:justify-single-word="false"/>
      <style:text-properties officeooo:paragraph-rsid="000b9655"/>
    </style:style>
    <style:style style:name="P5" style:family="paragraph" style:parent-style-name="Standard">
      <style:text-properties fo:font-size="10pt" officeooo:paragraph-rsid="000b9655" style:font-size-asian="10pt"/>
    </style:style>
    <style:style style:name="P6" style:family="paragraph" style:parent-style-name="Standard" style:list-style-name="WW8Num7">
      <style:text-properties officeooo:paragraph-rsid="000b9655"/>
    </style:style>
    <style:style style:name="P7" style:family="paragraph" style:parent-style-name="Standard">
      <style:text-properties officeooo:paragraph-rsid="000b9655"/>
    </style:style>
    <style:style style:name="P8" style:family="paragraph" style:parent-style-name="Standard">
      <style:paragraph-properties fo:break-before="page"/>
      <style:text-properties officeooo:paragraph-rsid="000b9655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size="14pt" fo:font-weight="bold" style:font-size-asian="14pt" style:font-weight-asian="bold" style:font-name-complex="Courier New"/>
    </style:style>
    <style:style style:name="T4" style:family="text">
      <style:text-properties style:font-name="Courier New" fo:font-size="14pt" fo:font-weight="bold" style:font-name-asian="Courier New" style:font-size-asian="14pt" style:font-weight-asian="bold" style:font-name-complex="Courier New"/>
    </style:style>
    <style:style style:name="T5" style:family="text">
      <style:text-properties style:font-name="Courier New" fo:font-size="14pt" fo:language="en" fo:country="US" fo:font-weight="bold" style:font-size-asian="14pt" style:font-weight-asian="bold" style:font-name-complex="Courier New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Courier New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langue et l'adresse IP du lecteur se déclare dans le menu du lecteur.</text:p>
      <text:p text:style-name="P7">Si aucun utilisateur n'est déclaré dans le lecteur, il ne doit pas demander la présentation de la main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Pressez la touche <text:span text:style-name="T2">CLEAR</text:span> puis la touche <text:span text:style-name="T2">ENTER</text:span>.</text:p>
            <text:p text:style-name="P7"><text:span text:style-name="T2">ENTER</text:span> <text:span text:style-name="T2">PASSWORD</text:span> est alors affiché. </text:p>
            <text:p text:style-name="P7">Tapez <text:s/>"<text:span text:style-name="T6">2</text:span>" puis <text:span text:style-name="T2">ENTER</text:span></text:p>
          </table:table-cell>
          <table:table-cell table:style-name="Tableau3.B1" office:value-type="string">
            <text:p text:style-name="P2">ENTER PASSWORD</text:p>
          </table:table-cell>
        </table:table-row>
        <table:table-row table:style-name="Tableau3.1">
          <table:table-cell table:style-name="Tableau3.A1" office:value-type="string">
            <text:p text:style-name="P7">Tapez sur Yes pour définir la langue</text:p>
            <text:p text:style-name="P7">Puis NO sur ENGLISH, puis Yes sur FRANÇAIS</text:p>
          </table:table-cell>
          <table:table-cell table:style-name="Tableau3.B1" office:value-type="string">
            <text:p text:style-name="P4"><text:span text:style-name="T4"><text:s text:c="2"/></text:span><text:span text:style-name="T5">SET LANGUAGE</text:span></text:p>
            <text:p text:style-name="P3"><text:span text:style-name="T8"><text:s text:c="2"/></text:span>* NO <text:s text:c="2"/>YES #</text:p>
          </table:table-cell>
        </table:table-row>
        <table:table-row table:style-name="Tableau3.1">
          <table:table-cell table:style-name="Tableau3.A1" office:value-type="string">
            <text:p text:style-name="P7">Définir le format date en sélectionnant le format JJ/MM/AA</text:p>
          </table:table-cell>
          <table:table-cell table:style-name="Tableau3.B1" office:value-type="string">
            <text:p text:style-name="P2">DEFINIR FMT DATE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1" office:value-type="string">
            <text:p text:style-name="P7">Mettre la borne à l'heure et renseigner la date et l'heure</text:p>
          </table:table-cell>
          <table:table-cell table:style-name="Tableau3.B1" office:value-type="string">
            <text:p text:style-name="P2"><text:span text:style-name="T8"><text:s/></text:span>MISE A L'HEURE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5" office:value-type="string">
            <text:p text:style-name="P7">Définir la longueur par défaut des identifiants (4 ou 5)</text:p>
          </table:table-cell>
          <table:table-cell table:style-name="Tableau3.B1" office:value-type="string">
            <text:p text:style-name="P2">DEFINIR LONG. ID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5" office:value-type="string">
            <text:p text:style-name="P7">Renseigner le mode de sortie du code vers la carte B1 (OUI)</text:p>
          </table:table-cell>
          <table:table-cell table:style-name="Tableau3.B1" office:value-type="string">
            <text:p text:style-name="P2">SEL. MODE SORTIE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7" office:value-type="string">
            <text:p text:style-name="P7">Répondre NON à "VERROUIL ET AUX"</text:p>
          </table:table-cell>
          <table:table-cell table:style-name="Tableau3.B1" office:value-type="string">
            <text:p text:style-name="P2"><text:span text:style-name="T8"><text:s/></text:span>VERROUIL &amp; AUX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8" office:value-type="string">
            <text:p text:style-name="P7">Répondre OUI à "EMUL LECT CARTE"</text:p>
          </table:table-cell>
          <table:table-cell table:style-name="Tableau3.B1" office:value-type="string">
            <text:p text:style-name="P2">EMUL LECT CARTE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1" office:value-type="string">
            <text:p text:style-name="P7">Mettre le code site à "0" par défaut</text:p>
          </table:table-cell>
          <table:table-cell table:style-name="Tableau3.B1" office:value-type="string">
            <text:p text:style-name="P2"><text:span text:style-name="T8"><text:s/></text:span>DEF. CODE SITE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1" office:value-type="string">
            <text:p text:style-name="P7">Répondre NON</text:p>
          </table:table-cell>
          <table:table-cell table:style-name="Tableau3.B1" office:value-type="string">
            <text:p text:style-name="P2">TEMPS GACHE/LIMI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1" office:value-type="string">
            <text:p text:style-name="P7">Répondre NON</text:p>
          </table:table-cell>
          <table:table-cell table:style-name="Tableau3.B1" office:value-type="string">
            <text:p text:style-name="P2">CONTROLE AUX OUT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1" office:value-type="string">
            <text:p text:style-name="P7">Choisir OUI</text:p>
            <text:p text:style-name="P7">Puis NON sur "<text:span text:style-name="T7">VERS MAITRE</text:span>"</text:p>
            <text:p text:style-name="P7">ET OUI pour "<text:span text:style-name="T7">VERS DEPORTE</text:span>"</text:p>
            <text:p text:style-name="P5">(si on choisit "vers maître", le lecteur ne trouve pas le réseau)</text:p>
          </table:table-cell>
          <table:table-cell table:style-name="Tableau3.B1" office:value-type="string">
            <text:p text:style-name="P2">SEL MODE LECTURE</text:p>
            <text:p text:style-name="P2"><text:span text:style-name="T8"><text:s/></text:span>* NON <text:s text:c="2"/>OUI #</text:p>
          </table:table-cell>
        </table:table-row>
        <table:table-row table:style-name="Tableau3.1">
          <table:table-cell table:style-name="Tableau3.A1" office:value-type="string">
            <text:p text:style-name="P7">Définir les paramètres réseau.</text:p>
            <text:list xml:id="list8969627596305581492" text:style-name="WW8Num7">
              <text:list-item>
                <text:p text:style-name="P6">Indiquer l'adresse IP</text:p>
              </text:list-item>
              <text:list-item>
                <text:p text:style-name="P6">Indiquer la passerelle (sinon 0.0.0.0)</text:p>
              </text:list-item>
              <text:list-item>
                <text:p text:style-name="P6">Le host bits doit rester à <text:span text:style-name="T9">zéro</text:span> en réseau local</text:p>
              </text:list-item>
            </text:list>
          </table:table-cell>
          <table:table-cell table:style-name="Tableau3.B1" office:value-type="string">
            <text:p text:style-name="P2"><text:span text:style-name="T8"><text:s text:c="2"/></text:span>DEFINIR COMM.</text:p>
            <text:p text:style-name="P2"><text:span text:style-name="T8"><text:s/></text:span>* NON <text:s text:c="2"/>OUI#</text:p>
          </table:table-cell>
        </table:table-row>
        <table:table-row table:style-name="Tableau3.1">
          <table:table-cell table:style-name="Tableau3.A1" office:value-type="string">
            <text:p text:style-name="P7">Répondre NON pour ne pas passer sur les options suivantes</text:p>
            <text:list xml:id="list154436807289057" text:continue-numbering="true" text:style-name="WW8Num7">
              <text:list-item>
                <text:p text:style-name="P6">code contrainte</text:p>
              </text:list-item>
              <text:list-item>
                <text:p text:style-name="P6"><text:bookmark-start text:name="OLE_LINK1"/>options impres.<text:bookmark-end text:name="OLE_LINK1"/></text:p>
              </text:list-item>
              <text:list-item>
                <text:p text:style-name="P6">Definir son</text:p>
              </text:list-item>
            </text:list>
          </table:table-cell>
          <table:table-cell table:style-name="Tableau3.B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423cm" loext:contextual-spacing="false" fo:text-indent="-0.76cm" style:auto-text-indent="false"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5:43:42.692000000</meta:creation-date>
    <dc:date>2017-04-20T15:44:34.902000000</dc:date>
    <meta:editing-duration>PT52S</meta:editing-duration>
    <meta:editing-cycles>1</meta:editing-cycles>
    <meta:document-statistic meta:table-count="1" meta:image-count="0" meta:object-count="0" meta:page-count="1" meta:paragraph-count="53" meta:word-count="280" meta:character-count="1442" meta:non-whitespace-character-count="1175"/>
    <meta:generator>LibreOffice/5.0.5.2$Windows_x86 LibreOffice_project/55b006a02d247b5f7215fc6ea0fde844b30035b3</meta:generator>
  </office:meta>
</office:document-meta>
</file>